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200%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200%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9.253cm" fo:margin-right="0cm" fo:line-height="200%" fo:text-indent="-9.26cm" style:auto-text-indent="false"/>
    </style:style>
    <style:style style:name="P7" style:family="paragraph" style:parent-style-name="Standard">
      <style:paragraph-properties fo:margin-left="0cm" fo:margin-right="10.502cm" fo:line-height="150%" fo:text-indent="0cm" style:auto-text-indent="false"/>
    </style:style>
    <style:style style:name="P8" style:family="paragraph" style:parent-style-name="Standard">
      <style:paragraph-properties fo:margin-left="0cm" fo:margin-right="10.5cm" fo:text-indent="0cm" style:auto-text-indent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.212cm" fo:margin-bottom="0cm"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0cm" fo:margin-right="10.5cm" fo:text-indent="0cm" style:auto-text-indent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50%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G.271.02.2019 <text:s text:c="93"/>Załącznik nr 2</text:p>
      <text:p text:style-name="P6"><text:span text:style-name="T2">Zamawiający: </text:span>Gmina Topólka, Topólka <text:s/>22, <text:s/>87-875 Topólka</text:p>
      <text:p text:style-name="P3">Wykonawca:</text:p>
      <text:p text:style-name="P7">……………………………<text:line-break/>………………………………</text:p>
      <text:p text:style-name="P7">………………………………</text:p>
      <text:p text:style-name="P8">(pełna nazwa/firma, adres, w zależności od podmiotu: NIP/PESEL, KRS/CEiDG)</text:p>
      <text:p text:style-name="P5">reprezentowany przez:</text:p>
      <text:p text:style-name="P7">………………………………………………………………</text:p>
      <text:p text:style-name="P8"><text:s/>(imię, nazwisko, stanowisko/podstawa do <text:s/>reprezentacji)</text:p>
      <text:p text:style-name="P9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Standard"><text:span text:style-name="T3">DOTYCZĄCE SPEŁNIANIA WARUNKÓW UDZIAŁU W POSTĘPOWANIU <text:line-break/></text:span>Na potrzeby postępowania o udzielenie zamówienia publicznego pn. <text:span text:style-name="T4">„Rekultywacja części składowiska odpadów komunalnych w Wandynowie gm. Bytoń.”</text:span></text:p>
      <text:p text:style-name="P10">prowadzonego przez Gminę Topólka, Topólka 22, 87-875 Topólka</text:p>
      <text:p text:style-name="P1">oświadczam, co następuje:</text:p>
      <text:p text:style-name="P11"><text:span text:style-name="T2">INFORMACJA DOTYCZĄCA WYKO</text:span><text:bookmark text:name="_GoBack"/><text:span text:style-name="T2">NAWCY:</text:span></text:p>
      <text:p text:style-name="P2">Oświadczam, że spełniam warunki udziału w postępowaniu określone przez Zamawiającego w …………..…………………………………………………..……………………………………… <text:span text:style-name="T1">(wskazać dokument i właściwą jednostkę redakcyjną dokumentu, w której określono warunki udziału w postępowaniu)</text:span>.</text:p>
      <text:p text:style-name="P2">…………….……. <text:span text:style-name="T1">(miejscowość), </text:span>dnia ………….……. r. </text:p>
      <text:p text:style-name="P2"><text:tab/><text:tab/><text:tab/><text:tab/><text:tab/><text:tab/><text:tab/>…………………………………………</text:p>
      <text:p text:style-name="P13">(podpis)</text:p>
      <text:p text:style-name="P11"><text:span text:style-name="T2">INFORMACJA W ZWIĄZKU Z POLEGANIEM NA ZASOBACH INNYCH PODMIOTÓW</text:span>: </text:p>
      <text:p text:style-name="P2">Oświadczam, że w celu wykazania spełniania warunków udziału w postępowaniu, określonych przez Zamawiającego w………………………………………………………….…………...……….. <text:span text:style-name="T1">(wskazać dokument i właściwą jednostkę redakcyjną dokumentu, w której określono warunki udziału w postępowaniu),</text:span> polegam na zasobach następującego/ych podmiotu/ów: …………………………………………………………………………………………………………<text:soft-page-break/>…………………………………………………………….……………......................……………………………….., w następującym zakresie: ………………………………… </text:p>
      <text:p text:style-name="P2">…...............................................................................................................................................</text:p>
      <text:p text:style-name="P2">……………………………………………………………………………………………………………<text:span text:style-name="T1">(wskazać podmiot i określić odpowiedni zakres dla wskazanego podmiotu). </text:span></text:p>
      <text:p text:style-name="P2"/>
      <text:p text:style-name="P2"/>
      <text:p text:style-name="P2">…………….……. <text:span text:style-name="T1">(miejscowość), </text:span>dnia ………….……. r. </text:p>
      <text:p text:style-name="P2"/>
      <text:p text:style-name="P2"><text:tab/><text:tab/><text:tab/><text:tab/><text:tab/><text:tab/><text:tab/>…………………………………………</text:p>
      <text:p text:style-name="P13">(podpis)</text:p>
      <text:p text:style-name="P12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">…………….……. <text:span text:style-name="T1">(miejscowość), </text:span>dnia ………….……. r. </text:p>
      <text:p text:style-name="P2"/>
      <text:p text:style-name="P2"><text:tab/><text:tab/><text:tab/><text:tab/><text:tab/><text:tab/><text:tab/>…………………………………………</text:p>
      <text:p text:style-name="P1"><text:span text:style-name="T1"><text:s text:c="106"/>(podpis)</text:span><text:tab/><text:tab/> <text:s text:c="2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5$Win32 OpenOffice.org_project/415m1$Build-9789</meta:generator>
    <dc:date>2019-02-11T10:49:30.18</dc:date>
    <meta:document-statistic meta:table-count="0" meta:image-count="0" meta:object-count="0" meta:page-count="2" meta:paragraph-count="32" meta:word-count="233" meta:character-count="2501"/>
    <meta:user-defined meta:name="Info 1"/>
    <meta:user-defined meta:name="Info 2"/>
    <meta:user-defined meta:name="Info 3"/>
    <meta:user-defined meta:name="Info 4"/>
  </office:meta>
</office:document-meta>
</file>